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Normal">
      <style:paragraph-properties fo:line-height="150%" fo:text-align="justify" style:justify-single-word="false"/>
      <style:text-properties officeooo:paragraph-rsid="00a1fa40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a1fa40"/>
    </style:style>
    <style:style style:name="P10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a1fa40"/>
    </style:style>
    <style:style style:name="P11" style:family="paragraph" style:parent-style-name="Normal">
      <style:paragraph-properties fo:line-height="150%" fo:text-align="justify" style:justify-single-word="false" style:vertical-align="auto"/>
      <style:text-properties style:font-name="Verdana" fo:font-size="12pt" officeooo:paragraph-rsid="00a1fa40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2pt" officeooo:paragraph-rsid="00a1fa40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2pt" officeooo:paragraph-rsid="00a1fa40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2pt" fo:font-weight="bold" officeooo:paragraph-rsid="00a1fa4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2pt" fo:font-weight="bold" officeooo:paragraph-rsid="00a1fa4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2pt" fo:font-weight="bold" officeooo:rsid="003119aa" officeooo:paragraph-rsid="00a1fa40" style:font-size-asian="12pt" style:font-weight-asian="bold" style:font-size-complex="12pt" style:font-weight-complex="bold"/>
    </style:style>
    <style:style style:name="P1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2pt" fo:font-weight="bold" officeooo:rsid="0013a797" officeooo:paragraph-rsid="00a1fa40" style:font-size-asian="12pt" style:font-weight-asian="bold" style:font-name-complex="Verdana" style:font-size-complex="12pt" style:font-weight-complex="bold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Verdana" fo:font-size="11pt" fo:font-weight="bold" officeooo:rsid="0013a797" officeooo:paragraph-rsid="00a1fa40" style:font-size-asian="11pt" style:font-weight-asian="bold" style:font-name-complex="Verdana" style:font-size-complex="11pt" style:font-weight-complex="bold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paragraph-rsid="00a1fa40" style:font-size-asian="11pt" style:font-weight-asian="bold" style:font-size-complex="11pt" style:font-weight-complex="bold"/>
    </style:style>
    <style:style style:name="P20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paragraph-rsid="00a1fa40" style:font-size-asian="11pt" style:font-weight-asian="normal" style:font-name-complex="Verdana" style:font-size-complex="11pt"/>
    </style:style>
    <style:style style:name="P21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style:font-name="Verdana" fo:font-size="11pt" fo:font-weight="bold" officeooo:paragraph-rsid="00a1fa40" style:font-size-asian="11pt" style:font-weight-asian="bold" style:font-name-complex="Verdana" style:font-size-complex="11pt"/>
    </style:style>
    <style:style style:name="P2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Verdana" fo:font-size="11pt" fo:font-weight="bold" officeooo:rsid="0013a797" officeooo:paragraph-rsid="00a1fa40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5" style:family="text">
      <style:text-properties style:font-name="Verdana" fo:font-size="11pt" fo:font-weight="normal" officeooo:rsid="0016ede4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13a797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17eab9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190dc1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16ede4" style:font-size-asian="11pt" style:font-weight-asian="normal" style:font-name-complex="Verdana" style:font-size-complex="11pt"/>
    </style:style>
    <style:style style:name="T10" style:family="text">
      <style:text-properties style:font-name="Verdana" fo:font-size="11pt" fo:font-weight="normal" officeooo:rsid="00272455" style:font-size-asian="11pt" style:font-weight-asian="normal" style:font-name-complex="Verdana" style:font-size-complex="11pt"/>
    </style:style>
    <style:style style:name="T11" style:family="text">
      <style:text-properties style:font-name="Verdana" fo:font-size="11pt" fo:font-weight="normal" officeooo:rsid="003112ac" style:font-size-asian="11pt" style:font-weight-asian="normal" style:font-name-complex="Verdana" style:font-size-complex="11pt"/>
    </style:style>
    <style:style style:name="T12" style:family="text">
      <style:text-properties style:font-name="Verdana" fo:font-size="11pt" fo:font-weight="normal" officeooo:rsid="002059d6" style:font-size-asian="11pt" style:font-weight-asian="normal" style:font-name-complex="Verdana" style:font-size-complex="11pt"/>
    </style:style>
    <style:style style:name="T13" style:family="text">
      <style:text-properties style:font-name="Verdana" fo:font-size="11pt" fo:font-weight="normal" officeooo:rsid="0279817f" style:font-size-asian="11pt" style:font-weight-asian="normal" style:font-name-complex="Verdana" style:font-size-complex="11pt"/>
    </style:style>
    <style:style style:name="T14" style:family="text">
      <style:text-properties style:font-name="Verdana" fo:font-size="11pt" fo:font-weight="normal" officeooo:rsid="0013a797" style:font-size-asian="11pt" style:font-weight-asian="normal" style:font-name-complex="Verdana" style:font-size-complex="11pt"/>
    </style:style>
    <style:style style:name="T15" style:family="text">
      <style:text-properties style:font-name="Verdana" fo:font-size="11pt" fo:font-weight="bold" officeooo:rsid="0016ede4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1ae157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officeooo:rsid="003ccda9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Verdana" fo:font-size="12pt" fo:font-weight="bold" officeooo:rsid="0099258e" style:font-size-asian="12pt" style:font-weight-asian="bold" style:font-size-complex="12pt" style:font-weight-complex="bold"/>
    </style:style>
    <style:style style:name="T20" style:family="text">
      <style:text-properties style:font-name="Verdana" fo:font-size="12pt" fo:font-weight="normal" officeooo:rsid="0013a797" style:font-size-asian="12pt" style:font-weight-asian="normal" style:font-name-complex="Verdana" style:font-size-complex="12pt" style:font-weight-complex="normal"/>
    </style:style>
    <style:style style:name="T21" style:family="text">
      <style:text-properties style:font-name="Verdana" fo:font-size="12pt" fo:font-weight="normal" officeooo:rsid="00a1fa40" style:font-size-asian="12pt" style:font-weight-asian="normal" style:font-name-complex="Verdana" style:font-size-complex="12pt" style:font-weight-complex="normal"/>
    </style:style>
    <style:style style:name="T22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2059d6" style:font-size-asian="11pt" style:font-weight-asian="normal" style:font-name-complex="Verdana" style:font-size-complex="11pt" style:font-weight-complex="normal"/>
    </style:style>
    <style:style style:name="T23" style:family="text">
      <style:text-properties fo:font-variant="normal" fo:text-transform="none" fo:color="#000000" loext:opacity="100%" style:font-name="Verdana" fo:font-size="11pt" fo:letter-spacing="normal" fo:font-style="normal" fo:font-weight="normal" officeooo:rsid="0279817f" style:font-size-asian="11pt" style:font-weight-asian="normal" style:font-name-complex="Verdana" style:font-size-complex="11pt" style:font-weight-complex="normal"/>
    </style:style>
    <style:style style:name="T24" style:family="text">
      <style:text-properties fo:font-variant="normal" fo:text-transform="none" fo:color="#000000" loext:opacity="100%" style:font-name="Verdana" fo:font-size="11pt" fo:letter-spacing="normal" fo:font-style="normal" fo:font-weight="bold" officeooo:rsid="0279817f" style:font-size-asian="11pt" style:font-weight-asian="bold" style:font-name-complex="Verdana" style:font-size-complex="11pt" style:font-weight-complex="bold"/>
    </style:style>
    <style:style style:name="T25" style:family="text">
      <style:text-properties fo:font-variant="normal" fo:text-transform="none" fo:color="#000000" loext:opacity="100%" fo:letter-spacing="normal" fo:font-style="normal" fo:font-weight="bold" officeooo:rsid="0279817f" style:font-weight-asian="bold" style:font-name-complex="Verdana" style:font-weight-complex="bold"/>
    </style:style>
    <style:style style:name="T26" style:family="text">
      <style:text-properties style:use-window-font-color="true" loext:opacity="0%" style:font-name="Verdana" fo:font-size="11pt" fo:language="es" fo:country="SV" fo:font-weight="bold" officeooo:rsid="00272455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7" style:family="text">
      <style:text-properties style:use-window-font-color="true" loext:opacity="0%" style:font-name="Verdana" fo:font-size="11pt" fo:language="es" fo:country="SV" fo:font-weight="bold" officeooo:rsid="00a1fa40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8" style:family="text">
      <style:text-properties style:use-window-font-color="true" loext:opacity="0%" style:font-name="Verdana" fo:font-size="11pt" fo:language="es" fo:country="SV" fo:font-weight="normal" officeooo:rsid="00272455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2c2d01" style:font-weight-asian="bold" style:font-weight-complex="bold"/>
    </style:style>
    <style:style style:name="T31" style:family="text">
      <style:text-properties fo:font-weight="bold" officeooo:rsid="002dbecd" style:font-weight-asian="bold" style:font-weight-complex="bold"/>
    </style:style>
    <style:style style:name="T32" style:family="text">
      <style:text-properties fo:font-weight="bold" officeooo:rsid="0099258e" style:font-weight-asian="bold" style:font-weight-complex="bold"/>
    </style:style>
    <style:style style:name="T33" style:family="text">
      <style:text-properties fo:font-weight="bold" officeooo:rsid="002f23ce" style:font-weight-asian="bold" style:font-weight-complex="bold"/>
    </style:style>
    <style:style style:name="T34" style:family="text">
      <style:text-properties fo:font-weight="bold" officeooo:rsid="009c93f1" style:font-weight-asian="bold" style:font-weight-complex="bold"/>
    </style:style>
    <style:style style:name="T35" style:family="text">
      <style:text-properties fo:font-weight="bold" officeooo:rsid="003119aa" style:font-weight-asian="bold" style:font-weight-complex="bold"/>
    </style:style>
    <style:style style:name="T36" style:family="text">
      <style:text-properties fo:font-weight="bold" officeooo:rsid="002ae2d2" style:font-weight-asian="bold" style:font-weight-complex="bold"/>
    </style:style>
    <style:style style:name="T37" style:family="text">
      <style:text-properties fo:font-weight="normal" style:font-weight-asian="normal"/>
    </style:style>
    <style:style style:name="T38" style:family="text">
      <style:text-properties fo:font-weight="normal" style:font-weight-asian="normal" style:font-weight-complex="bold"/>
    </style:style>
    <style:style style:name="T39" style:family="text">
      <style:text-properties fo:font-weight="normal" officeooo:rsid="009b17bd" style:font-weight-asian="normal"/>
    </style:style>
    <style:style style:name="T40" style:family="text">
      <style:text-properties fo:font-weight="normal" style:font-weight-asian="normal" style:font-size-complex="12pt"/>
    </style:style>
    <style:style style:name="T41" style:family="text">
      <style:text-properties officeooo:rsid="001de8fb"/>
    </style:style>
    <style:style style:name="T42" style:family="text">
      <style:text-properties officeooo:rsid="0025a041"/>
    </style:style>
    <style:style style:name="T43" style:family="text">
      <style:text-properties officeooo:rsid="001f1cb0"/>
    </style:style>
    <style:style style:name="T44" style:family="text">
      <style:text-properties officeooo:rsid="00272455"/>
    </style:style>
    <style:style style:name="T45" style:family="text">
      <style:text-properties officeooo:rsid="002c2d01"/>
    </style:style>
    <style:style style:name="T46" style:family="text">
      <style:text-properties fo:color="#000000" loext:opacity="100%"/>
    </style:style>
    <style:style style:name="T47" style:family="text">
      <style:text-properties fo:color="#000000" loext:opacity="100%" fo:font-weight="normal" style:font-weight-asian="normal"/>
    </style:style>
    <style:style style:name="T48" style:family="text">
      <style:text-properties fo:color="#000000" loext:opacity="100%" fo:font-weight="normal" style:font-weight-asian="normal" style:font-weight-complex="bold"/>
    </style:style>
    <style:style style:name="T49" style:family="text">
      <style:text-properties fo:color="#000000" loext:opacity="100%" fo:font-weight="normal" style:font-weight-asian="normal" style:font-size-complex="12pt"/>
    </style:style>
    <style:style style:name="T50" style:family="text">
      <style:text-properties fo:color="#000000" loext:opacity="100%" fo:font-weight="bold" style:font-weight-asian="bold" style:font-weight-complex="bold"/>
    </style:style>
    <style:style style:name="T51" style:family="text">
      <style:text-properties officeooo:rsid="009d9fb6"/>
    </style:style>
    <style:style style:name="T52" style:family="text">
      <style:text-properties officeooo:rsid="002cb7df"/>
    </style:style>
    <style:style style:name="T53" style:family="text">
      <style:text-properties fo:color="#ff0000" loext:opacity="100%" fo:font-weight="normal" style:font-weight-asian="normal"/>
    </style:style>
    <style:style style:name="T54" style:family="text">
      <style:text-properties fo:color="#ff0000" loext:opacity="100%" fo:font-weight="normal" style:font-weight-asian="normal" style:font-weight-complex="bold"/>
    </style:style>
    <style:style style:name="T55" style:family="text">
      <style:text-properties fo:color="#ff0000" loext:opacity="100%" fo:font-weight="normal" style:font-weight-asian="normal" style:font-size-complex="12pt"/>
    </style:style>
    <style:style style:name="T56" style:family="text">
      <style:text-properties fo:color="#ff0000" loext:opacity="100%" style:text-line-through-style="solid" style:text-line-through-type="single" fo:font-weight="normal" style:text-underline-mode="continuous" style:text-overline-mode="continuous" style:text-line-through-mode="continuous" style:font-weight-asian="normal" style:font-weight-complex="bold"/>
    </style:style>
    <style:style style:name="T57" style:family="text">
      <style:text-properties officeooo:rsid="002dbecd"/>
    </style:style>
    <style:style style:name="T58" style:family="text">
      <style:text-properties officeooo:rsid="009b17bd"/>
    </style:style>
    <style:style style:name="T59" style:family="text">
      <style:text-properties style:font-size-complex="12pt"/>
    </style:style>
    <style:style style:name="T60" style:family="text">
      <style:text-properties officeooo:rsid="002f23ce"/>
    </style:style>
    <style:style style:name="T61" style:family="text">
      <style:text-properties officeooo:rsid="003119aa"/>
    </style:style>
    <style:style style:name="T62" style:family="text">
      <style:text-properties officeooo:rsid="00a1fa4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20"><text:tab/><text:tab/></text:p>
      <text:p text:style-name="P10"><text:span text:style-name="T4">La Comisión de Asuntos Comunales ha considerado el </text:span><text:span text:style-name="T26">PROYECTO DE LEY </text:span><text:span text:style-name="T27">46554</text:span><text:span text:style-name="T15"> </text:span><text:span text:style-name="T16">CD </text:span><text:span text:style-name="T15">–</text:span><text:span text:style-name="T17"> </text:span><text:span text:style-name="T24">UCR-EVOLUCIÓN</text:span><text:span text:style-name="T25"> </text:span><text:span text:style-name="T23">- </text:span><text:span text:style-name="T9">presentado por </text:span><text:span text:style-name="T10">el</text:span><text:span text:style-name="T11"> Sr</text:span><text:span text:style-name="T12">.</text:span><text:span text:style-name="T9"> Diputad</text:span><text:span text:style-name="T10">o</text:span><text:span text:style-name="T9"> </text:span><text:span text:style-name="T28">CANDIDO</text:span><text:span text:style-name="T11">,</text:span><text:span text:style-name="T13"> </text:span><text:span text:style-name="T20">por el cual se crea el </text:span><text:span text:style-name="T21">P</text:span><text:span text:style-name="T20">lan </text:span><text:span text:style-name="T21">A</text:span><text:span text:style-name="T20">rraigar por el cual se establecen diferentes mecanismos para evitar la despoblación de pequeñas localidades, promoviendo la permanencia de las personas en sus lugares de origen y facilitando el traslado de familias que desean cambiar su residencia de las grandes urbes a pequeños poblados</text:span><text:span text:style-name="T22">,</text:span><text:span text:style-name="T5"> por las razones expuestas</text:span><text:span text:style-name="T6"> en sus fundamentos y las que podrá dar </text:span><text:span text:style-name="T14">el miembro</text:span><text:span text:style-name="T4"> informante, esta Comisión aconseja la aprobación del siguiente texto </text:span><text:span text:style-name="T7">que a continuación se transcribe</text:span><text:span text:style-name="T8">.</text:span></text:p>
      <text:p text:style-name="P17"/>
      <text:p text:style-name="P17"/>
      <text:p text:style-name="P19">LA LEGISLATURA DE LA PROVINCIA DE <text:span text:style-name="T44">SANTA FE</text:span></text:p>
      <text:p text:style-name="P19"><text:s/>SANCIONA CON FUERZA </text:p>
      <text:p text:style-name="P19">DE LEY</text:p>
      <text:p text:style-name="P13"><text:s/><text:span text:style-name="T29">PLAN ARRAIGAR</text:span> </text:p>
      <text:p text:style-name="P15"/>
      <text:p text:style-name="P15">CAPÍTULO I </text:p>
      <text:p text:style-name="P15">DISPOSICIONES GENERALES </text:p>
      <text:p text:style-name="P12"><text:span text:style-name="T29">ARTICULO 1 -</text:span> <text:span text:style-name="T29">Objeto.</text:span> Crease el "Plan Arraigar" por el cual se establecen diferentes mecanismos para evitar la despoblaci<text:span text:style-name="T45">ó</text:span>n de peque<text:span text:style-name="T45">ñ</text:span>as localidades, promoviendo la permanencia de las personas en sus lugares de origen y facilitando el traslado de familias que desean cambiar su residencia de las grandes urbes a peque<text:span text:style-name="T45">ñ</text:span>os poblados. </text:p>
      <text:p text:style-name="P14"/>
      <text:p text:style-name="P12"><text:span text:style-name="T29">ARTICULO 2 - Objetivos.</text:span> El "Plan Arraigar" establece los programas En Mi Tierra y Nuevas Familias a desarrollarse en conjunto entre la <text:soft-page-break/>Provincia y Comunas que adhieran a los mismos. Son objetivos del Plan los siguientes: </text:p>
      <text:p text:style-name="P12">a) generar condiciones favorables para que los j<text:span text:style-name="T45">ó</text:span>venes de comunas puedan desarrollarse personalmente <text:span text:style-name="T45">arraigándose</text:span> a sus lugares de origen; </text:p>
      <text:p text:style-name="P12">b) fomentar la creaci<text:span text:style-name="T45">ó</text:span>n de empleo joven por medio de la creaci<text:span text:style-name="T45">ó</text:span>n de cooperativas de trabajo o de emprendimientos; </text:p>
      <text:p text:style-name="P12">c) promover proyectos que generen empleo y que posean <text:span text:style-name="T45">características</text:span> sustentables;</text:p>
      <text:p text:style-name="P12">d) impulsar la migraci<text:span text:style-name="T45">ó</text:span>n de familias de ciudades a peque<text:span text:style-name="T45">ñ</text:span>as comunas;</text:p>
      <text:p text:style-name="P12">e) propender a un crecimiento inclusivo de las diferentes localidades; f) generar posibilidades de acceder a una vivienda; e, </text:p>
      <text:p text:style-name="P12"><text:span text:style-name="T45">g</text:span>) impulsar la igualdad de oportunidades. </text:p>
      <text:p text:style-name="P14"/>
      <text:p text:style-name="P12"><text:span text:style-name="T29">ARTICULO 3 -</text:span> <text:span text:style-name="T29">Localidades.</text:span> Se consideran localidades de aplicaci<text:span text:style-name="T45">ó</text:span>n de la presente: </text:p>
      <text:p text:style-name="P12">a) las Comunas de hasta 1500 habitantes; </text:p>
      <text:p text:style-name="P12">b) aquellas Comunas que superando los 1500 habitantes soliciten a la Autoridad de Aplicación su ingreso al Plan; y, </text:p>
      <text:p text:style-name="P12">c) las Comunas que la Autoridad de Aplicaci<text:span text:style-name="T45">ó</text:span>n considere pertinentes.</text:p>
      <text:p text:style-name="P14"/>
      <text:p text:style-name="P12"><text:span text:style-name="T29">ARTICULO 4 -</text:span> <text:span text:style-name="T29">Autoridad de Aplicaci</text:span><text:span text:style-name="T30">ó</text:span><text:span text:style-name="T29">n.</text:span> Es Autoridad de Aplicaci<text:span text:style-name="T45">ó</text:span>n de la presente el Ministerio de Producci<text:span text:style-name="T45">ó</text:span>n y Ciencia de la Provincia, <text:span text:style-name="ARTÍCULO"><text:span text:style-name="T47">o el que un futuro lo reemplace.</text:span></text:span></text:p>
      <text:p text:style-name="P14"/>
      <text:p text:style-name="P12"><text:span text:style-name="T29">ARTICULO 5 -</text:span> <text:span text:style-name="T29">Financiaci</text:span><text:span text:style-name="T30">ó</text:span><text:span text:style-name="T29">n.</text:span> La presente Ley se <text:span text:style-name="T45">financiará</text:span> a partir de la afectaci<text:span text:style-name="T45">ó</text:span>n de los siguientes recursos: </text:p>
      <text:p text:style-name="P12"><text:soft-page-break/>a) hasta el 15°/o de la recaudaci<text:span text:style-name="T45">ó</text:span>n correspondiente al inciso <text:span text:style-name="T45">g</text:span> del <text:span text:style-name="T45">Artículo</text:span> 11° de la Ley Nº 11.998 "Caja Asistencia Social <text:span text:style-name="T45">Lotería</text:span> de Santa Fe”; </text:p>
      <text:p text:style-name="P12">b) otros aportes de rentas generales del Tesoro Provincial; </text:p>
      <text:p text:style-name="P12">c) aportes provenientes de programas del Estado Nacional susceptibles de aplicarse a los objetivos de la presente ley;</text:p>
      <text:p text:style-name="P12">d) aportes provenientes de organismos multilaterales; y,</text:p>
      <text:p text:style-name="P12">e) donaciones, legados y subvenciones, destinados al cumplimiento de los fines de la presente ley. </text:p>
      <text:p text:style-name="P12"><text:span text:style-name="T51">f) Autorizase</text:span> al Poder Ejecutivo a afectar hasta el 0,5°/o del presupuesto general de gastos y <text:span text:style-name="T45">cálculos</text:span> de recursos del ejercicio vigente efectuando las adecuaciones presupuestarias requeridas, siempre que las mismas se realicen derivadas de planes o programas de gobierno con finalidades similares a las necesidades <text:span text:style-name="T51">del </text:span>Plan. </text:p>
      <text:p text:style-name="P14"/>
      <text:p text:style-name="P12"><text:span text:style-name="T29">ARTICULO 6 -</text:span> <text:span text:style-name="T29">Planes </text:span><text:span text:style-name="T30">estratégicos.</text:span> La autoridad de aplicaci<text:span text:style-name="T45">ó</text:span>n <text:span text:style-name="T45">deberá</text:span> garantizar la elaboraci<text:span text:style-name="T45">ó</text:span>n de planes <text:span text:style-name="T45">estratégicos</text:span> de desarrollo local en aquellas comunas que adhieran al Plan Arraigar y que aun no cuenten con los mismos. </text:p>
      <text:p text:style-name="P14"/>
      <text:p text:style-name="P12"><text:span text:style-name="T29">ARTICULO 7 –</text:span> <text:span text:style-name="T29">Convenios.</text:span> La Provincia <text:span text:style-name="T52">firmará</text:span> con la<text:span text:style-name="T52">s</text:span> Comunas los convenios necesarios para establecer un registro de terrenos fiscales, sean estos terrenos provinciales o pertenecientes a la localidad, que <text:span text:style-name="T52">estén</text:span> a disposici<text:span text:style-name="T52">ó</text:span>n de los diferentes programas que establece esta Ley. </text:p>
      <text:p text:style-name="P14"/>
      <text:p text:style-name="P12"><text:span text:style-name="T29">ARTICULO 8 -</text:span> <text:span text:style-name="T29">Conectividad.</text:span> Se buscaran los mecanismos para generar una buena conectividad a servicios de <text:span text:style-name="T52">Internet</text:span> en las <text:soft-page-break/>Comunas que adhieran al "Plan Arraigar" con el fin de asegurar que se cumplan los objetivos del mismo. </text:p>
      <text:p text:style-name="P14"/>
      <text:p text:style-name="P12"><text:span text:style-name="T29">ARTICULO 9 -</text:span> <text:span text:style-name="T29">Accesibilidad.</text:span> La Provincia debe garantizar que las rutas de acceso a las localidades que hayan adherido a la presente se encuentren en buenas condiciones. </text:p>
      <text:p text:style-name="P14"/>
      <text:p text:style-name="P12"><text:span text:style-name="T29">ARTICULO 10 -</text:span> Compre local. Las comunas que adhieran a la Ley deben buscar mecanismos que incentiven y fomenten en aquellos beneficiarios de los diferentes programas del "Plan Arraigar" la compra a proveedores locales. </text:p>
      <text:p text:style-name="P12"/>
      <text:p text:style-name="P15">CAPÍTULO II </text:p>
      <text:p text:style-name="P15">EQUIPOS INTERDISCIPLINARIOS DE IMPLEMENTACIÓN LOCAL </text:p>
      <text:p text:style-name="P15"/>
      <text:p text:style-name="P12"><text:span text:style-name="T29">ARTICULO 11 -</text:span> Equipos interdisciplinarios de implementaci<text:span text:style-name="T52">ó</text:span>n local. Crease los Equipos interdisciplinar<text:span text:style-name="T52">io</text:span>s de implementaci<text:span text:style-name="T52">ó</text:span>n local, los cuales <text:span text:style-name="T52">tendrán</text:span> por objetivo realizar un <text:span text:style-name="T52">acompañamiento</text:span> a los beneficiarios de los diferentes programas establecidos en la presente y ser intermediarios de los mismos con la Oficina Comunal y con la autoridad de aplicaci<text:span text:style-name="T52">ó</text:span>n. </text:p>
      <text:p text:style-name="P14"/>
      <text:p text:style-name="P12"><text:span text:style-name="T29">ARTICULO 12 -</text:span> <text:span text:style-name="T29">Funciones.</text:span> Son funciones de los Equipos interdisciplinarios de implementaci<text:span text:style-name="T52">ó</text:span>n local: </text:p>
      <text:p text:style-name="P12">a) <text:span text:style-name="ARTÍCULO"><text:span text:style-name="T37">articular y coordinar acciones con </text:span></text:span><text:span text:style-name="ARTÍCULO"><text:span text:style-name="T47">los gobiernos locales</text:span></text:span><text:span text:style-name="ARTÍCULO"><text:span text:style-name="T53"> </text:span></text:span><text:span text:style-name="ARTÍCULO"><text:span text:style-name="T37">de las comunas que hayan adherido a la presente;</text:span></text:span></text:p>
      <text:p text:style-name="P12">b) buscar mecanismos de articulaci<text:span text:style-name="T52">ó</text:span>n publico-privada, para generar convenios con empresas que permitan a trabajadores mudarse a <text:soft-page-break/>localidades peque<text:span text:style-name="T52">ñ</text:span>as manteniendo su trabajo en formato teletrabajo; c) fomentar la firma de convenios de cooperaci<text:span text:style-name="T52">ó</text:span>n local e internacional, que favorezcan el desarrollo de los diferentes programas del Plan Arraigar. </text:p>
      <text:p text:style-name="P12">d) realizar un seguimiento de los programas implementados en cada localidad y de la adaptaci<text:span text:style-name="T52">ó</text:span>n de los beneficiarios a los mismos;</text:p>
      <text:p text:style-name="P12">e) analizar los perfiles de los inscriptos en el Programa Nuevas Familias; y, </text:p>
      <text:p text:style-name="P12">f) seleccionar, entre las familias inscriptas al Programa Nuevas Familias, cuales son las que mejor posibilidades de adaptaci<text:span text:style-name="T52">ó</text:span>n a la localidad a la que pretenden mudarse; y, </text:p>
      <text:p text:style-name="P12"><text:span text:style-name="T52">g</text:span>) organizar, <text:span text:style-name="T52">diseñar</text:span> y desarrollar, junto a la Oficina Comunal, lo atinente a la bienvenida de las nuevas familias que se instalen en una localidad. </text:p>
      <text:p text:style-name="P14"/>
      <text:p text:style-name="P12"><text:span text:style-name="T29">ARTICULO 13 -</text:span> <text:span text:style-name="ARTÍCULO">Composición de los Equipos </text:span><text:span text:style-name="ARTÍCULO"><text:span text:style-name="T38">interdisciplinarios de implementación local. Cada Equipo estará conformado por profesionales con diferentes especialidades</text:span></text:span><text:span text:style-name="ARTÍCULO"><text:span text:style-name="T54"> </text:span></text:span><text:span text:style-name="ARTÍCULO"><text:span text:style-name="T48">que la autoridad de aplicación considere pertinente, entre las que se sugieren trabajo social, psicología, abogacía, ciencias económicas y recursos humanos. </text:span></text:span></text:p>
      <text:p text:style-name="P12"><text:span text:style-name="ARTÍCULO"><text:span text:style-name="T56"/></text:span></text:p>
      <text:p text:style-name="P12"><text:span text:style-name="T29">ARTICULO 14 -</text:span> <text:span text:style-name="T31">Ámbito</text:span><text:span text:style-name="T29"> de acci</text:span><text:span text:style-name="T31">ó</text:span><text:span text:style-name="T29">n.</text:span> Cada Equipo interdisciplinario de implementaci<text:span text:style-name="T57">ó</text:span>n local desarrollara su <text:span text:style-name="T57">acompañamiento</text:span> en el <text:span text:style-name="T57">ámbito</text:span> de hasta cinco comunas que sean parte del Plan Arraigar.</text:p>
      <text:p text:style-name="P14"/>
      <text:p text:style-name="P12"><text:span text:style-name="T29">ARTICULO 15 -</text:span> <text:span text:style-name="T29">Tiempo de acci</text:span><text:span text:style-name="T31">ó</text:span><text:span text:style-name="T29">n.</text:span> El Equipo interdisciplinario <text:span text:style-name="T57">acompañará</text:span> a los beneficiarios de los programas del Plan Arraigar por un plazo de 2 a<text:span text:style-name="T57">ñ</text:span>os desde que se incorporan a los mismos <text:span text:style-name="ARTÍCULO"><text:span text:style-name="T48">o mientras los informes del equipo así lo recomienden.</text:span></text:span></text:p>
      <text:p text:style-name="P12"/>
      <text:p text:style-name="P15"><text:soft-page-break/>CAPÍTULO III </text:p>
      <text:p text:style-name="P15">DE LAS COMUNAS </text:p>
      <text:p text:style-name="P12"/>
      <text:p text:style-name="P12"><text:span text:style-name="T29">ARTICULO 1</text:span><text:span text:style-name="T32">6</text:span><text:span text:style-name="T29"> -</text:span> <text:span text:style-name="T29">Participaci</text:span><text:span text:style-name="T31">ó</text:span><text:span text:style-name="T29">n </text:span><text:span text:style-name="T31">estratégica.</text:span> <text:span text:style-name="ARTÍCULO"><text:span text:style-name="T37">Cada Comuna evaluará </text:span></text:span><text:span text:style-name="ARTÍCULO"><text:span text:style-name="T47">su adhesión al programa en mi tierra y al programa nuevas familia,</text:span></text:span><text:span text:style-name="ARTÍCULO"><text:span text:style-name="T37"> pudiendo hacerlo en </text:span></text:span><text:span text:style-name="ARTÍCULO"><text:span text:style-name="T39">ambos</text:span></text:span><text:span text:style-name="ARTÍCULO"><text:span text:style-name="T37"> o sólo en </text:span></text:span><text:span text:style-name="ARTÍCULO"><text:span text:style-name="T39">uno</text:span></text:span><text:span text:style-name="ARTÍCULO"><text:span text:style-name="T37">, partiendo de visión estratégica que esté centrada en las necesidades de su comunidad.</text:span></text:span></text:p>
      <text:p text:style-name="P12"/>
      <text:p text:style-name="P12"><text:span text:style-name="T29">ARTICULO 1</text:span><text:span text:style-name="T32">7</text:span><text:span text:style-name="T29"> - Beneficios fiscales.</text:span> Las Comunas <text:span text:style-name="T57">deberán</text:span> establecer las exenciones o reducciones de los montos y plazos de tasa comunal para beneficiar a quienes <text:span text:style-name="T57">estén</text:span> inscriptos en los diferentes programas del "Plan Arraigar". </text:p>
      <text:p text:style-name="P12"/>
      <text:p text:style-name="P12"><text:span text:style-name="T29">ARTICULO 1</text:span><text:span text:style-name="T32">8</text:span><text:span text:style-name="T29"> - Encuesta de oficios.</text:span> Las comunas <text:span text:style-name="T57">realizarán</text:span> encuestas para determinar trabajadores de que oficios faltan. En caso de haber comunas cercanas, dicha informaci<text:span text:style-name="T57">ó</text:span>n ser<text:span text:style-name="T57">á</text:span> contrastada para conocer que clase de trabajadores hacen falta en la zona. </text:p>
      <text:p text:style-name="P12"/>
      <text:p text:style-name="P12"><text:span text:style-name="T29">ARTICULO </text:span><text:span text:style-name="T32">19</text:span><text:span text:style-name="T29"> - Espacios o salones de usos </text:span><text:span text:style-name="T31">múltiples.</text:span> Las comunas que cuenten con espacios o salones de usos <text:span text:style-name="T57">múltiples</text:span> <text:span text:style-name="T57">podrán</text:span> realizar convenios <text:span text:style-name="T58">especiales </text:span>con quienes se encuentren en el marco del "Programa en Mi Tierra" o del "Programa Nuevas Familias" para que puedan utilizarlos como espacios de coworking. Para esta funci<text:span text:style-name="T57">ó</text:span>n las comunas <text:span text:style-name="T57">deberán</text:span> hacerse cargo de los servicios <text:span text:style-name="T57">incluyéndose</text:span> entre estos el servicio de internet. </text:p>
      <text:p text:style-name="P12"/>
      <text:p text:style-name="P12"><text:span text:style-name="T29">ARTICULO </text:span><text:span text:style-name="T32">20</text:span><text:span text:style-name="T29"> - </text:span><text:span text:style-name="ARTÍCULO"><text:span text:style-name="T50">Registro</text:span></text:span><text:span text:style-name="ARTÍCULO"><text:span text:style-name="T46"> de Tierras, Casas y Negocios</text:span></text:span><text:span text:style-name="ARTÍCULO"><text:span text:style-name="T47">. Créase un Registro Comunal</text:span></text:span><text:span text:style-name="ARTÍCULO"><text:span text:style-name="T53"> </text:span></text:span><text:span text:style-name="ARTÍCULO"><text:span text:style-name="T47">de Tierras, Casas y Negocios. Las comunas tienen la obligación de realizar un registro de tierras, casas y negocios privados que </text:span></text:span><text:soft-page-break/><text:span text:style-name="ARTÍCULO"><text:span text:style-name="T47">se encuentren disponibles para alquiler o compra conforme los objetivos del plan. </text:span></text:span></text:p>
      <text:p text:style-name="P12"><text:span text:style-name="ARTÍCULO"><text:span text:style-name="T47">Dicho registro será actualizado mensualmente y enviado a la Autoridad de Aplicación quien las incorporará al Registro de Tierras, Casas y </text:span></text:span><text:bookmark text:name="docs-internal-guid-18dfc78b-7fff-10b1-55"/><text:span text:style-name="ARTÍCULO"><text:span text:style-name="T47">Negocios, el cual estará disponible en una página web creada al efecto, sin interferir con actividad comercial alguna.</text:span></text:span></text:p>
      <text:p text:style-name="P12"/>
      <text:p text:style-name="P9"><text:span text:style-name="T18">ARTICULO 2</text:span><text:span text:style-name="T19">1</text:span><text:span text:style-name="T18"> - </text:span><text:span text:style-name="ARTÍCULO"><text:span text:style-name="T59">Área industrial</text:span></text:span><text:span text:style-name="ARTÍCULO"><text:span text:style-name="T40">.</text:span></text:span><text:span text:style-name="ARTÍCULO"><text:span text:style-name="T55"> <text:s/></text:span></text:span><text:span text:style-name="ARTÍCULO"><text:span text:style-name="T49">Las comunas lindantes pueden establecer consorcios intercomunales con el fin de crear áreas industriales de acuerdo con lo dispuesto en la Ley 11525 de “Parques y áreas Industriales” y modificatorias, y en el Decreto Reglamentario 1620/99, con el fin de obtener los beneficios establecidos en dichas normas.</text:span></text:span></text:p>
      <text:p text:style-name="P11"/>
      <text:p text:style-name="P12"><text:span text:style-name="T29">ARTICULO 2</text:span><text:span text:style-name="T32">2</text:span><text:span text:style-name="T29"> - </text:span><text:span text:style-name="ARTÍCULO"><text:span text:style-name="T46">Atención Comunal del Plan Arraigar. </text:span></text:span><text:span text:style-name="ARTÍCULO"><text:span text:style-name="T47">Las comunas que adhieran al Plan Arraigar deberán garantizar el establecimiento de una Atención especializada Comunal del Plan, que tendrá por función realizar las gestiones e intermediaciones necesarias entre la Autoridad de Aplicación y los beneficiarios de los diferentes programas.</text:span></text:span></text:p>
      <text:p text:style-name="P8"><text:span text:style-name="ARTÍCULO"><text:span text:style-name="T47">La Comuna deberá contar con un encargado que puede ser una persona que ya cumpla funciones en la comuna o una persona designada a tal fin. En cualquier caso, la remuneración de la persona encargada de la Atención Comunal del Plan Arraigar estará a cargo de la comuna.</text:span></text:span></text:p>
      <text:p text:style-name="P12"/>
      <text:p text:style-name="P12"><text:span text:style-name="T29">ARTICULO 2</text:span><text:span text:style-name="T32">3</text:span><text:span text:style-name="T29"> - Funciones.</text:span> <text:span text:style-name="ARTÍCULO"><text:span text:style-name="T47">Son funciones en cuanto a la Atención</text:span></text:span><text:span text:style-name="ARTÍCULO"><text:span text:style-name="T53"> </text:span></text:span><text:span text:style-name="ARTÍCULO"><text:span text:style-name="T47">del Plan Arraigar:</text:span></text:span></text:p>
      <text:p text:style-name="P12">a) gestionar las inscripciones a los programas y darle difusi<text:span text:style-name="T60">ó</text:span>n <text:span text:style-name="T60">pública</text:span> a los mismos; </text:p>
      <text:p text:style-name="P12">b) actuar como intermediaria entre los beneficiarios de los diferentes programas establecidos y la Autoridad de Aplicaci<text:span text:style-name="T60">ó</text:span>n; </text:p>
      <text:p text:style-name="P12"><text:soft-page-break/>c) gestionar los Programas provinciales que sean conducentes con el Plan Arraigar, facilitando el acceso a los mismos por parte de los beneficiarios;</text:p>
      <text:p text:style-name="P12">d) prestar asistencia <text:span text:style-name="T60">técnica</text:span> a los beneficiarios de los programas para que puedan acceder a programas nacionales o internacionales que se adapten a las necesidades de dichos sectores;</text:p>
      <text:p text:style-name="P12">e) realizar la encuesta de oficios establecida en el <text:span text:style-name="T60">Artículo</text:span> 17; </text:p>
      <text:p text:style-name="P12">f) priorizar las te<text:span text:style-name="T60">má</text:span>ticas sobre las cuales deben versar los cursos de capacitaci<text:span text:style-name="T60">ó</text:span>n que debe desarrollar la Autoridad de Aplicaci<text:span text:style-name="T60">ó</text:span>n para los beneficiarios; </text:p>
      <text:p text:style-name="P12"><text:span text:style-name="T60">g</text:span>) desarrollar el registro de tierras, casas y negocios que <text:span text:style-name="T60">estén</text:span> disponibles para alquiler o compra, actualizarlo mensualmente y enviar la informaci<text:span text:style-name="T60">ó</text:span>n a la Autoridad de Aplicaci<text:span text:style-name="T60">ó</text:span>n; </text:p>
      <text:p text:style-name="P12">h) generar los mecanismos necesarios para colaborar con los j<text:span text:style-name="T60">ó</text:span>venes que accedan al "Programa en Mi Tierra"; y, </text:p>
      <text:p text:style-name="P12">i) actuar como mediadores y facilitadores de las acciones que tengan que llevar adelante los beneficiarios del "Programa Nuevas Familias".</text:p>
      <text:p text:style-name="P12"/>
      <text:p text:style-name="P15">CAPITULO IV </text:p>
      <text:p text:style-name="P15">PROGRAMA EN MI TIERRA </text:p>
      <text:p text:style-name="P14"/>
      <text:p text:style-name="P12"><text:span text:style-name="T29">ARTICULO 2</text:span><text:span text:style-name="T32">4</text:span><text:span text:style-name="T29"> </text:span>- <text:span text:style-name="T29">Programa en Mi Tierra. </text:span>Crease el "Programa en Mi Tierra" para fomentar que los j<text:span text:style-name="T60">ó</text:span>venes se queden en sus pueblos de origen. </text:p>
      <text:p text:style-name="P12"/>
      <text:p text:style-name="P12"><text:span text:style-name="T29">ARTICULO 2</text:span><text:span text:style-name="T32">5</text:span><text:span text:style-name="T29"> - Destinatarios.</text:span> Son destinatarios j<text:span text:style-name="T60">ó</text:span>venes de entre 18 y 30 a<text:span text:style-name="T60">ñ</text:span>os que tengan domicilio real en la comuna a <text:span text:style-name="T60">través</text:span> de la cual acceden al programa. </text:p>
      <text:p text:style-name="P12"/>
      <text:p text:style-name="P12"><text:soft-page-break/><text:span text:style-name="T29">ARTICULO 2</text:span><text:span text:style-name="T32">6</text:span><text:span text:style-name="T29"> - Objetivos.</text:span> El "Programa en Mi Tierra" tiene por finalidad: </text:p>
      <text:p text:style-name="P12">a) colaborar con j<text:span text:style-name="T60">ó</text:span>venes que quieran desarrollar un emprendimiento o crear cooperativas de trabajo; </text:p>
      <text:p text:style-name="P12">b) brindarles asistencia <text:span text:style-name="T60">técnica</text:span> y talleres de capacitaci<text:span text:style-name="T60">ó</text:span>n; </text:p>
      <text:p text:style-name="P12">c) establecer beneficios o incentivos fiscales;</text:p>
      <text:p text:style-name="P12">d) generar mecanismos para mejorar el acceso a la tierra para emprendimientos y para vivienda;</text:p>
      <text:p text:style-name="P12">e) crear <text:span text:style-name="T60">líneas</text:span> de <text:span text:style-name="T60">crédito</text:span> o programas para financiar construcci<text:span text:style-name="T60">ó</text:span>n o compra de vivienda; y, </text:p>
      <text:p text:style-name="P12">f) fomentar la compra local. </text:p>
      <text:p text:style-name="P12"><text:span text:style-name="T29">ARTICULO 2</text:span><text:span text:style-name="T32">7</text:span><text:span text:style-name="T29"> - Capacitaciones.</text:span> La Provincia establecer<text:span text:style-name="T60">á</text:span> talleres de capacitaci<text:span text:style-name="T60">ó</text:span>n para los j<text:span text:style-name="T60">ó</text:span>venes que quieran ser parte del "Programa en Mi Tierra". Los mismos tendrán por objetivo capacitarlos en los oficios que surjan de las encuestas realizadas por las comunas y en campos fundamentales para desarrollar sus emprendimientos. </text:p>
      <text:p text:style-name="P12"/>
      <text:p text:style-name="P12"><text:span text:style-name="T29">ARTICULO 2</text:span><text:span text:style-name="T32">8</text:span><text:span text:style-name="T29"> - </text:span><text:span text:style-name="ARTÍCULO"><text:span text:style-name="T46">Colaboración comunal</text:span></text:span><text:span text:style-name="ARTÍCULO"><text:span text:style-name="T47">. La comuna pondrá a disposición de los jóvenes que pretendan crear una cooperativa de trabajo a profesionales idóneos</text:span></text:span><text:span text:style-name="ARTÍCULO"><text:span text:style-name="T53"> </text:span></text:span><text:span text:style-name="ARTÍCULO"><text:span text:style-name="T47">para que presten asistencia técnica a la hora de la constitución de esta. A su vez, la comuna podrá impulsar a jóvenes para la creación de cooperativas que presten servicios o funciones que no estén cubiertas en la localidad y que sean de carácter sustentable.</text:span></text:span></text:p>
      <text:p text:style-name="P12"/>
      <text:p text:style-name="P12"><text:span text:style-name="T29">ARTICULO </text:span><text:span text:style-name="T32">29</text:span><text:span text:style-name="T29"> - Comodatos.</text:span> Los j<text:span text:style-name="T60">ó</text:span>venes o cooperativas de j<text:span text:style-name="T60">ó</text:span>venes que se encuentren en el marco del "Programa en Mi Tierra" <text:span text:style-name="T60">podrán</text:span> firmar convenios de comodato para la utilizaci<text:span text:style-name="T60">ó</text:span>n de terrenos fiscales que se encuentren enmarcados en el registro establecido entre cada comuna y la Provincia. Dichos terrenos deben estar destinados a la <text:soft-page-break/>realizaci<text:span text:style-name="T60">ó</text:span>n de las actividades de los emprendimientos. <text:span text:style-name="ARTÍCULO"><text:span text:style-name="T47">El convenio tiene una vigencia de 5 años con posibilidad de prórroga por 5 años más.</text:span></text:span></text:p>
      <text:p text:style-name="P8"><text:span text:style-name="ARTÍCULO"><text:span text:style-name="T47">Los beneficiarios deberán hacerse cargo de las mejoras que los terrenos necesiten.</text:span></text:span></text:p>
      <text:p text:style-name="P12"><text:span text:style-name="ARTÍCULO"><text:span text:style-name="T47">En caso de incumplimiento de los términos establecidos, el convenio se dará por finalizado.</text:span></text:span></text:p>
      <text:p text:style-name="P12"/>
      <text:p text:style-name="P12"><text:span text:style-name="T29">ARTICULO 3</text:span><text:span text:style-name="T32">0 </text:span><text:span text:style-name="T29">- Espacios o salones de usos </text:span><text:span text:style-name="T33">múltiples.</text:span> Los j<text:span text:style-name="T60">ó</text:span>venes que sean parte del presente programa <text:span text:style-name="T60">podrán</text:span> realizar convenios con la comuna para utilizar espacios o salones de uso <text:span text:style-name="T60">múltiples</text:span> para coworking en virtud de lo establecido en el <text:span text:style-name="T60">Artículo</text:span> 13 de la presente. </text:p>
      <text:p text:style-name="P12"/>
      <text:p text:style-name="P12"><text:span text:style-name="T29">ARTICULO 3</text:span><text:span text:style-name="T32">1</text:span><text:span text:style-name="T29"> - Beneficios fiscales.</text:span> Aquellos proyectos desarrollados por j<text:span text:style-name="T60">ó</text:span>venes en el marco del "Programa en Mi Tierra" contaran con beneficios en la tasa comunal, el mismo debe ser establecido por cada comuna, y en el Impuesto a <text:span text:style-name="T61">l</text:span>os Ingresos Brutos, establec<text:span text:style-name="T61">ié</text:span>ndose que <text:span text:style-name="T61">pagaran</text:span> durante los dos primeros a<text:span text:style-name="T61">ñ</text:span>os del mismo, solo el 50% de lo correspondiente en virtud de la tarea que desarrollan. </text:p>
      <text:p text:style-name="P12"/>
      <text:p text:style-name="P12"><text:span text:style-name="T29">ARTICULO 3</text:span><text:span text:style-name="T32">2</text:span><text:span text:style-name="T29"> - Becas de Trabajo.</text:span> Los j<text:span text:style-name="T61">ó</text:span>venes que creen una cooperativa de trabajo <text:span text:style-name="T61">accederán</text:span>, durante los primeros doce meses, a una Beca a cargo del <text:span text:style-name="T61">G</text:span>obierno <text:span text:style-name="T61">P</text:span>rovincial cuyo importe corresponde a un 20% del monto establecido como Salario <text:span text:style-name="T61">Mínimo</text:span> Vital y M<text:span text:style-name="T61">ó</text:span>vil a nivel nacional. </text:p>
      <text:p text:style-name="P12"/>
      <text:p text:style-name="P12"><text:span text:style-name="T29">ARTICULO 3</text:span><text:span text:style-name="T32">3</text:span><text:span text:style-name="T29"> - Primeros pasos.</text:span> Crease un aporte no reintegrable denominado "Primeros Pasos" destinado a los emprendimientos o cooperativas de j<text:span text:style-name="T61">ó</text:span>venes que accedan al "Programa en Mi Tierra". Para <text:soft-page-break/>el caso de los emprendimientos <text:span text:style-name="T61">individuales</text:span> el monto ser<text:span text:style-name="T61">á</text:span> igual al equivalente de 2 (dos) salarios <text:span text:style-name="T61">mínimos</text:span> vital y m<text:span text:style-name="T61">ó</text:span>vil y en el caso de las cooperativas de trabajo sera de 5 (cinco) salarios <text:span text:style-name="T61">mínimos.</text:span> En todos <text:span text:style-name="T61">l</text:span>os casos este aporte debe estar destinado a la compra de herramientas y/o insumos. </text:p>
      <text:p text:style-name="P12"/>
      <text:p text:style-name="P15">CAPITULO V </text:p>
      <text:p text:style-name="P13"><text:span text:style-name="T34">PROGRAMA </text:span><text:span text:style-name="T29">NUEVAS FAMILIAS </text:span></text:p>
      <text:p text:style-name="P12"><text:span text:style-name="T29">ARTICULO 3</text:span><text:span text:style-name="T32">4</text:span><text:span text:style-name="T29"> - Programa Nuevas Familias.</text:span> El "Programa Nuevas Familias" esta destinado a aquellas familias que, teniendo residencia en una ciudad de <text:span text:style-name="T61">l</text:span>a Provincia, quiere migrar para instalarse de forma permanente en una comuna que haya adherido a <text:span text:style-name="T61">l</text:span>a presente. El presente Programa <text:span text:style-name="T61">estará</text:span> financiado por beneficios fiscales establecidos por las Comunas, bonificaciones del Impuesto a los Ingresos Brutos cuando corresponda y con el aporte del "Fondo de Repoblaci<text:span text:style-name="T61">ó</text:span>n". </text:p>
      <text:p text:style-name="P12"/>
      <text:p text:style-name="P12"><text:span text:style-name="T29">ARTICULO 3</text:span><text:span text:style-name="T32">5</text:span><text:span text:style-name="T29"> - Objetivos.</text:span> El "Programa Nuevas Familias" tiene por finalidad: </text:p>
      <text:p text:style-name="P12">a) brindar oportunidades a las familias que quieren migrar de ciudades a localidades mas peque<text:span text:style-name="T61">ñ</text:span>as; y, </text:p>
      <text:p text:style-name="P12">b) fomentar la generaci<text:span text:style-name="T61">ó</text:span>n de empleos por <text:span text:style-name="T61">medio</text:span> de nuevos emprendimientos comerciales o productivos en las comunas, desarrollados por las familias que se instalan en ellas. </text:p>
      <text:p text:style-name="P12"/>
      <text:p text:style-name="P12"><text:span text:style-name="T29">ARTICUL</text:span><text:span text:style-name="T35">O</text:span><text:span text:style-name="T29"> 3</text:span><text:span text:style-name="T32">6</text:span><text:span text:style-name="T29"> - Beneficios fiscales.</text:span> Quienes accedan a este programa contar<text:span text:style-name="T61">á</text:span>n con beneficios en la tasa comunal, el cual debe ser establecido por cada comuna. En el caso en que desarrollen una actividad comercial o productiva en la comuna en la que se <text:soft-page-break/>establecen, se les <text:span text:style-name="T61">bonificará</text:span> durante los primeros dos <text:span text:style-name="T61">años</text:span> el valor del 50% del Impuesto a los Ingresos Brut<text:span text:style-name="T61">o</text:span>s. </text:p>
      <text:p text:style-name="P12"/>
      <text:p text:style-name="P12"><text:span text:style-name="T29">ARTICULO 3</text:span><text:span text:style-name="T32">7</text:span><text:span text:style-name="T29"> - Fondo de Repoblaci</text:span><text:span text:style-name="T35">ó</text:span><text:span text:style-name="T29">n.</text:span> Crease el "Fondo de Repoblaci<text:span text:style-name="T61">ó</text:span>n". El mismo se const<text:span text:style-name="T61">i</text:span>tu<text:span text:style-name="T61">i</text:span>r<text:span text:style-name="T61">á</text:span> con los <text:span text:style-name="T61">recursos</text:span> fijados en el <text:span text:style-name="T61">articulo</text:span> 5 de la presente ley, no pudiendo superar el 0,25% del presupuesto general de gastos y <text:span text:style-name="T61">cálculos</text:span> de <text:span text:style-name="T61">recursos</text:span> del ejercicio vigente. </text:p>
      <text:p text:style-name="P14"/>
      <text:p text:style-name="P12"><text:span text:style-name="T29">ARTICULO 3</text:span><text:span text:style-name="T32">8</text:span><text:span text:style-name="T29"> - Destino.</text:span> <text:span text:style-name="ARTÍCULO"><text:span text:style-name="T47">El destino del “Fondo de Repoblación” deberá ser asignado, en forma complementaria a los planes o programas vigentes, por las Comunas a los siguientes proyectos:</text:span></text:span></text:p>
      <text:p text:style-name="P12">a) compra y/o expropiaci<text:span text:style-name="T61">ó</text:span>n de terrenos destinados a soluciones habitacionales, construcci<text:span text:style-name="T61">ó</text:span>n de viviendas, urbanizaciones; </text:p>
      <text:p text:style-name="P12">b) mejoramiento o asfaltado de calles; </text:p>
      <text:p text:style-name="P12">c) instalaci<text:span text:style-name="T61">ó</text:span>n de agua potable;</text:p>
      <text:p text:style-name="P12">d) construcci<text:span text:style-name="T61">ó</text:span>n de redes cloacales y tratamiento de efluentes sanitari<text:span text:style-name="T61">o</text:span>s;</text:p>
      <text:p text:style-name="P12">e) obras de alumbrado <text:span text:style-name="T61">público;</text:span></text:p>
      <text:p text:style-name="P12">f) obras de infraestructura que beneficien el crecimiento de la localidad; y, </text:p>
      <text:p text:style-name="P12"><text:span text:style-name="T61">g</text:span>) financiamiento para construcci<text:span text:style-name="T61">ó</text:span>n, ampliaci<text:span text:style-name="T61">ó</text:span>n o mejora de v<text:span text:style-name="T61">i</text:span>v<text:span text:style-name="T61">i</text:span>endas. </text:p>
      <text:p text:style-name="P12"/>
      <text:p text:style-name="P12"><text:span text:style-name="T29">ARTICULO </text:span><text:span text:style-name="T32">39</text:span><text:span text:style-name="T29"> - Comodatos</text:span>. Las familias que ingresen al programa y que desarrollen un emprendimiento comercial o productiv<text:span text:style-name="T61">o</text:span> <text:span text:style-name="T61">podrán</text:span> firmar convenios de comodato para la <text:span text:style-name="T61">utilización</text:span> de terrenos fiscales que se <text:s/>encuentren enmarcados en el registro establecido entre cada <text:soft-page-break/>comuna y la Provincia. Los terrenos deben estar destinados a la realizaci<text:span text:style-name="T61">ó</text:span>n de dichas actividades. </text:p>
      <text:p text:style-name="P16"/>
      <text:p text:style-name="P12"><text:span text:style-name="T35">A</text:span><text:span text:style-name="T29">RTICULO 4</text:span><text:span text:style-name="T32">0 </text:span><text:span text:style-name="T29">- </text:span><text:span text:style-name="T35">Adhesión.</text:span><text:span text:style-name="T29"> </text:span>Se invita a las Comunas comprendidas en el <text:span text:style-name="T61">Artículo</text:span> 3 a adherir a la presente procurando sancionar en sus distritos normas complementarias. </text:p>
      <text:p text:style-name="P14"/>
      <text:p text:style-name="P12"><text:span text:style-name="T29">ARTICULO </text:span><text:span text:style-name="T36">4</text:span><text:span text:style-name="T32">1</text:span> - <text:span text:style-name="T44">Comuníquese</text:span> al Poder Ejecutivo.</text:p>
      <text:p text:style-name="P18"/>
      <text:p text:style-name="P18"><text:span text:style-name="Fuente_20_de_20_párrafo_20_predeter.">SALA DE LA </text:span><text:span text:style-name="Fuente_20_de_20_párrafo_20_predeter."><text:span text:style-name="T41">COMISIÓN – </text:span></text:span><text:span text:style-name="Fuente_20_de_20_párrafo_20_predeter."><text:span text:style-name="T42">Zoom</text:span></text:span><text:span text:style-name="Fuente_20_de_20_párrafo_20_predeter."><text:span text:style-name="T43"> </text:span></text:span><text:span text:style-name="Fuente_20_de_20_párrafo_20_predeter.">, </text:span><text:span text:style-name="Fuente_20_de_20_párrafo_20_predeter."><text:span text:style-name="T62">26 de Mayo de 2022.</text:span></text:span></text:p>
      <text:p text:style-name="P18"><text:span text:style-name="Fuente_20_de_20_párrafo_20_predeter."/></text:p>
      <text:p text:style-name="P18"><text:span text:style-name="Fuente_20_de_20_párrafo_20_predeter.">ORCIANI – BRAVO - PINOTTI</text:span></text:p>
      <text:p text:style-name="P18"><text:span text:style-name="Fuente_20_de_20_párrafo_20_predeter.">LENCI - ARMAS BELAVI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25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2"><draw:text-box fo:min-height="50%"><text:p text:style-name="MP3">Pág. <text:page-number text:select-page="current">13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1:07:47.647181359</meta:creation-date>
    <meta:editing-duration>PT6M5S</meta:editing-duration>
    <meta:editing-cycles>6</meta:editing-cycles>
    <meta:generator>LibreOffice/7.3.3.2$Linux_X86_64 LibreOffice_project/30$Build-2</meta:generator>
    <dc:date>2022-05-26T09:51:00.618336030</dc:date>
    <meta:document-statistic meta:table-count="0" meta:image-count="1" meta:object-count="0" meta:page-count="13" meta:paragraph-count="116" meta:word-count="2736" meta:character-count="17582" meta:non-whitespace-character-count="14877"/>
  </office:meta>
</office:document-meta>
</file>